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59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3500003:32</text:p>
          </table:table-cell>
          <table:covered-table-cell/>
          <table:table-cell office:value-type="float" office:value="300450" table:style-name="ce20">
            <text:p>30045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9:7200002:117</text:p>
          </table:table-cell>
          <table:covered-table-cell/>
          <table:table-cell office:value-type="float" office:value="46170" table:style-name="ce22">
            <text:p>46170,0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1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3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06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6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603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605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6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6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36:34:0606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48A199701CE014295E3EA3EB6D48DB9D4CFDB85A2B1BA66D427B8F2AA9133FEF6EDCC60610A21CB9E287EE1394285E4D63904B5B763DE5091C2D8A5E3CD7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22T06:49:12Z</meta:creation-date>
    <dc:date>2023-12-22T06:49:12Z</dc:date>
  </office:meta>
</office:document-meta>
</file>